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FC Burgum i.v.m. afscheid bestuurslid met livemuziek op 19 november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7 oktober 2022 is de volgende aanvraag voor een vergunning/ontheffing binnengekomen:</text:span></text:p>
            <text:p><text:span text:style-name="functie">Burgum, Elingsloane 67, verruiming sluitingstijd en schenktijd sportcafé FC Burgum i.v.m. livemuziek afscheid bestuurslid op 19 november 2022 van 17.0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oktober t/m 1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50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FC Burgum i.v.m. afscheid bestuurslid met livemuziek op 19 november 2022 te Burg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34</meta:user-defined>
    <meta:user-defined meta:name="OVERHEIDop.GmbID/DC.identifier">gmb-2022-465034</meta:user-defined>
    <meta:user-defined meta:name="OVERHEIDop.versieInformatie"/>
  </office:meta>
</office:document-meta>
</file>