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zicht 10 in Hillegom, Kenmerk Z-22-277074, het bouwen van een boot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ootlift</text:p>
            <text:p text:style-name="common-al"/>
            <text:p text:style-name="common-al">
            <text:span text:style-name="nadrukcur">Datum ontvangst </text:span>16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502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2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2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ofzicht 10 in Hillegom, Kenmerk Z-22-277074, het bouwen van een bootlif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5029</meta:user-defined>
    <meta:user-defined meta:name="OVERHEIDop.GmbID/DC.identifier">gmb-2022-465029</meta:user-defined>
    <meta:user-defined meta:name="OVERHEIDop.versieInformatie"/>
  </office:meta>
</office:document-meta>
</file>