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richten van een tijdelijke bouwplaats (kenmerk 902558) ter hoogte van Vlietwijck 38 Voorburg Van Lochem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4 oktober 2022 is een vergunning verleend aan Van Lochem Den Haag voor het plaatsen van een een container en toilet (16 m²) ten behoeve van uit te voeren onderhoud werkzaamheden van 17 oktober tot 23 decemberf of zoveel korter als mogelijk is.</text:p>
            <text:p text:style-name="common-al">
            <text:span text:style-name="nadrukvet">Datum bekendmaking besluit: </text:span>17 okto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501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1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1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 voor het inrichten van een tijdelijke bouwplaats (kenmerk 902558) ter hoogte van Vlietwijck 38 Voorburg Van Lochem Den Haag</meta:user-defined>
    <meta:user-defined meta:name="DCTERMS.W3CDTF/DCTERMS.available">2022-10-19</meta:user-defined>
    <meta:user-defined meta:name="DCTERMS.W3CDTF/OVERHEIDop.jaargang">2022</meta:user-defined>
    <meta:user-defined meta:name="OVERHEIDop.externeBijlage">locatie met plattegrond|exb-2022-57860</meta:user-defined>
    <meta:user-defined meta:name="OVERHEIDop.publicationIssue">465015</meta:user-defined>
    <meta:user-defined meta:name="OVERHEIDop.GmbID/DC.identifier">gmb-2022-465015</meta:user-defined>
    <meta:user-defined meta:name="OVERHEIDop.versieInformatie"/>
  </office:meta>
</office:document-meta>
</file>