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Intrekken geslotenverklaring voor alle motorvoertuigen, uitgezonderd hulpdiensten, aan de Daalderdreef, Herkenbosch</text:p>
      <text:section text:name="regeling_id1-3-2" text:style-name="regeling">
        <text:section text:name="aanhef_id1-3-2-1" text:style-name="aanhef">
          <text:section text:name="context_id1-3-2-1-1" text:style-name="context">
            <text:p text:style-name="context.al">
            <text:span text:style-name="nadrukvet">Gem.reg.nr.</text:span> Z22-031728</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voorgenomen geslotenverklaring voor alle motorvoertuigen, uitgezonderd hulpdiensten, aan de Daalderdreef in Herkenbosch te herroepen.</text:p>
            <text:p text:style-name="considerans.al"/>
            <text:p text:style-name="considerans.al">
            <text:span text:style-name="nadrukvet">Motivering </text:span>
          </text:p>
            <text:p text:style-name="considerans.al">Doordat de gemeente diverse bezwaren en reacties heeft ontvangen van belanghebbenden, wil de gemeente het voorgenomen verkeersbesluit “geslotenverklaring voor alle motorvoertuigen, uitgezonderd hulpdiensten, aan de Daalderdreef” in trekk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oorgenomen verkeersbesluit Z22-028763 niet tot uitvoering te brengen.</text:p>
            <text:p text:style-name="considerans.al"/>
            <text:p text:style-name="considerans.al">
            <text:span text:style-name="nadrukvet">Belangenafweging </text:span>
          </text:p>
            <text:p text:style-name="considerans.al"> Overwegende dat:</text:p>
            <text:p text:style-name="considerans.al">- Gezien de bezwaren en reacties van belanghebbenden die bij de gemeente zijn binnengekomen. Is de gemeente van mening dat er geen draagvlak is voor het voorgenomen verkeersbesluit en de geslotenverklaring voor alle motorvoertuigen, uitgezonderd hulpdiensten, aan de Daalderdreef niet in te stellen.</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oorgenomen verkeersbesluit Z22-028763 "Intrekken geslotenverklaring voor alle motorvoertuigen, uitgezonderd hulpdiensten, aan de Daalderdreef, Herkenbosch”.</text:p>
                <text:p text:style-name="al"/>
              </text:list-item>
            </text:list>
            <text:p text:style-name="al"/>
            <text:p text:style-name="al">St. Odiliënberg, 28 sept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1728 Tijdelijk intrekken geslotenverklaring voor vrachtauto’s uitgezonderd bestemmingsverkeer op de Schaapsweg, Sint Odiliënberg"</text:p>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500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0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0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slotenverklaring voor alle motorvoertuigen, uitgezonderd hulpdiensten - Daalderdreef in Herkenbosch</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22-028763</meta:user-defined>
    <meta:user-defined meta:name="DCTERMS.abstract">Intrekken geslotenverklaring voor alle motorvoertuigen, uitgezonderd hulpdiensten, aan de Daalderdreef, Herkenbosch.</meta:user-defined>
    <meta:user-defined meta:name="OVERHEIDop.verkeersbordcode">C12</meta:user-defined>
    <dc:language>nl</dc:language>
    <meta:user-defined meta:name="OVERHEIDop.locatietype/OVERHEIDop.gebiedsmarkering">Punt</meta:user-defined>
    <meta:user-defined meta:name="DC.title">Verkeersbesluit: Intrekken geslotenverklaring voor alle motorvoertuigen, uitgezonderd hulpdiensten, aan de Daalderdreef, Herkenbosch</meta:user-defined>
    <meta:user-defined meta:name="DCTERMS.W3CDTF/DCTERMS.available">2022-10-24</meta:user-defined>
    <meta:user-defined meta:name="DCTERMS.W3CDTF/OVERHEIDop.jaargang">2022</meta:user-defined>
    <meta:user-defined meta:name="OVERHEIDop.publicationIssue">465004</meta:user-defined>
    <meta:user-defined meta:name="OVERHEIDop.GmbID/DC.identifier">gmb-2022-465004</meta:user-defined>
    <meta:user-defined meta:name="OVERHEIDop.versieInformatie"/>
  </office:meta>
</office:document-meta>
</file>