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ndven 3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0-10-2022 een besluit genomen op de aanvraag voor een omgevingsvergunning met zaaknummer 2022-268569.</text:p>
            <text:p text:style-name="common-al">De zaak betreft locatie Rondven 3 6026PX Maarheeze en heeft de omschrijving "Uitbreiden bedrijfspand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, tot en met 21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50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569</meta:user-defined>
    <meta:user-defined meta:name="DCTERMS.abstract">Uitbreiden bedrijfspand</meta:user-defined>
    <dc:language>nl</dc:language>
    <meta:user-defined meta:name="OVERHEIDop.locatietype/OVERHEIDop.gebiedsmarkering">Punt</meta:user-defined>
    <meta:user-defined meta:name="DC.title">Besluit aanvraag omgevingsvergunning Rondven 3 6026PX Maarheez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03</meta:user-defined>
    <meta:user-defined meta:name="OVERHEIDop.GmbID/DC.identifier">gmb-2022-465003</meta:user-defined>
    <meta:user-defined meta:name="OVERHEIDop.versieInformatie"/>
  </office:meta>
</office:document-meta>
</file>