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ote Wetering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realiseren van een Ecologische Verbindingszone Groote Wetering op de percelen met sectie F en nummers 1020, 1997, 1017, 1000, 1002, 1004 en sectie G met nummer 162 in Heesch</text:p>
            <text:p text:style-name="common-al">Verzenddatum: 17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500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0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0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reguliere omgevingsvergunning Groote Wetering in Heesch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5002</meta:user-defined>
    <meta:user-defined meta:name="OVERHEIDop.GmbID/DC.identifier">gmb-2022-465002</meta:user-defined>
    <meta:user-defined meta:name="OVERHEIDop.versieInformatie"/>
  </office:meta>
</office:document-meta>
</file>