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steeg 7A in Hengelo (Gld), het plaatsen van twee lichtmast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Bronckhorst een besluit genomen op de aanvraag voor een omgevingsvergunning. De aanvraag is geregistreerd onder kenmerk 18768836. De aanvraag gaat over het plaatsen van twee lichtmasten aan de Slotsteeg 7A in Hengelo (Gld). De bezwaartermijn start op 3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Slotsteeg 7A in Hengelo (Gld), het plaatsen van twee lichtmasten</meta:user-defined>
    <meta:user-defined meta:name="DCTERMS.W3CDTF/DCTERMS.available">2022-02-03</meta:user-defined>
    <meta:user-defined meta:name="DCTERMS.W3CDTF/OVERHEIDop.jaargang">2022</meta:user-defined>
    <meta:user-defined meta:name="OVERHEIDop.externeBijlage">Publiceerbare aanvraag|exb-2022-6646</meta:user-defined>
    <meta:user-defined meta:name="OVERHEIDop.externeBijlage">vergunning|exb-2022-6647</meta:user-defined>
    <meta:user-defined meta:name="OVERHEIDop.publicationIssue">46500</meta:user-defined>
    <meta:user-defined meta:name="OVERHEIDop.GmbID/DC.identifier">gmb-2022-46500</meta:user-defined>
    <meta:user-defined meta:name="OVERHEIDop.versieInformatie"/>
  </office:meta>
</office:document-meta>
</file>