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eidoornstraat,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9a van de Wet ruimtelijke ordening (Wro) en de Algemene wet bestuursrecht (Awb) bekend dat zij op 7 december 2021 het wijzigingsplan ‘Meidoornstraat, Westerhoven’ met als identificatie nummer NL.IMRO.1724.WPWwmi4016-VAST hebben vastgesteld. </text:p>
            <text:p text:style-name="common-al">
            <text:span text:style-name="nadrukvet">Inzage </text:span>
          </text:p>
            <text:p text:style-name="common-al">Met ingang van donderdag 6 januari 2022 liggen het collegebesluit en het wijzigingsplan met bijbehorende stukken gedurende zes weken voor iedereen ter inzage in het gemeentehuis, Burgemeester Magneestraat 1 te Bergeijk. </text:p>
            <text:p text:style-name="common-al">Voor het inzien van het wijzigingsplan moet u een afspraak maken. Dit kan telefonisch (0497-551455) of via de receptie. Het wijzigingsplan is ook digitaal in te zien op de website ruimtelijke plannen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wijzigingsplan onder meer vinden via het identificatienummer.</text:p>
            <text:p text:style-name="common-al">
            <text:span text:style-name="nadrukvet">Inhoud</text:span>
          </text:p>
            <text:p text:style-name="common-al">Het wijzigingsplan regelt de bouw van 2 halfvrijstaande woningen en 1 vrijstaande woning op de gronden achter de woning Kerkstraat 14 op de hoek van de Kerkstraat en de Meidoornstraat in Westerhoven. De gronden hebben de kadastrale nummers sectie E nummers 1097, 1098 en 1099.</text:p>
            <text:p text:style-name="common-al">Tegen vergoeding kan een exemplaar van dit wijzigingsplan worden verkregen.</text:p>
            <text:p text:style-name="common-al">
            <text:span text:style-name="nadrukvet">Beroep</text:span>
          </text:p>
            <text:p text:style-name="common-al">Vanaf donderdag 6 januari 2022 kunnen belanghebbenden die tijdig een zienswijze hebben ingediend op het ontwerpwijzigingsplan en belanghebbenden die aantonen redelijkerwijs niet in staat te zijn geweest hun zienswijze op het ontwerpwijzigingsplan bij het college van burgemeester en wethouders van Bergeijk naar voren te brengen, gedurende zes weken beroep tegen het besluit instellen bij de Afdeling bestuursrechtspraak van de Raad van State, Postbus 20019, 2500 EA ’s-Gravenhage.</text:p>
            <text:p text:style-name="common-al">Een beroep moet worden ondertekend en tenminste bevatten: naam en adres van de indiener, dagtekening, omschrijving van het besluit waartegen het beroep zich richt, alsmede de gronden van het beroep.</text:p>
            <text:p text:style-name="common-al">Dit beroepschrift kunt u ook digitaal indienen via <text:a xlink:href="https://digitaalloket.raadvanstate.nl" xlink:type="simple">https://digitaalloket.raadvanstate.nl</text:a>. Daarvoor moet u wel beschikken over een elektronische handtekening (DigiD). Dit loket is uitsluitend bedoeld voor burgers. Advocaten, bedrijven en bestuursorganen kunnen niet via dit loket procederen. </text:p>
            <text:p text:style-name="common-al">Tevens kan de indiener van een beroep met ingang van donderdag 6 januari 2022 gedurende zes weken bij de voorzitter van de Afdeling bestuursrecht van de Raad van State een verzoek om voorlopige voorziening indienen tegen het besluit van het college.</text:p>
            <text:p text:style-name="last-al"> Het besluit van het college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WPWwmi4016-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Meidoornstraat, Westerhoven’</meta:user-defined>
    <meta:user-defined meta:name="OVERHEIDop.datumEindeReactietermijn">2022-02-16</meta:user-defined>
    <meta:user-defined meta:name="OVERHEIDop.terinzageleggingBG">https://www.ruimtelijkeplannen.nl/web-roo/roo/?</meta:user-defined>
    <meta:user-defined meta:name="DCTERMS.W3CDTF/DCTERMS.available">2022-01-05</meta:user-defined>
    <meta:user-defined meta:name="DCTERMS.W3CDTF/OVERHEIDop.jaargang">2022</meta:user-defined>
    <meta:user-defined meta:name="OVERHEIDop.publicationIssue">465</meta:user-defined>
    <meta:user-defined meta:name="OVERHEIDop.GmbID/DC.identifier">gmb-2022-465</meta:user-defined>
    <meta:user-defined meta:name="OVERHEIDop.versieInformatie"/>
  </office:meta>
</office:document-meta>
</file>