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140, Langevelderweg 27 te Noordwijkerhout, het transformeren van een rijksmonument tot 32 appartementen, 14-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99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140</meta:user-defined>
    <meta:user-defined meta:name="DCTERMS.abstract">het transformeren van een rijksmonument tot 32 appartementen, 14-10-2022</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2-10-25</meta:user-defined>
    <meta:user-defined meta:name="DCTERMS.W3CDTF/OVERHEIDop.jaargang">2022</meta:user-defined>
    <meta:user-defined meta:name="OVERHEIDop.publicationIssue">464999</meta:user-defined>
    <meta:user-defined meta:name="OVERHEIDop.GmbID/DC.identifier">gmb-2022-464999</meta:user-defined>
    <meta:user-defined meta:name="OVERHEIDop.versieInformatie"/>
  </office:meta>
</office:document-meta>
</file>