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evoegen van een woning aan De Vleet 60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EZ6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Vleet 60 Graft:</text:span> het toevoegen van een woning.</text:p>
            <text:p text:style-name="common-al">Zaaknummer: 00003938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499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9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9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3815</meta:user-defined>
    <dc:language>nl</dc:language>
    <meta:user-defined meta:name="OVERHEIDop.locatietype/OVERHEIDop.gebiedsmarkering">Adres</meta:user-defined>
    <meta:user-defined meta:name="DC.title">Toestemming voor het toevoegen van een woning aan De Vleet 60 te Graf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994</meta:user-defined>
    <meta:user-defined meta:name="OVERHEIDop.GmbID/DC.identifier">gmb-2022-464994</meta:user-defined>
    <meta:user-defined meta:name="OVERHEIDop.versieInformatie"/>
  </office:meta>
</office:document-meta>
</file>