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buurtfeest d.d. 22-10-2022 op locatie Baron de Rosenlaan 16; </text:p>
            <text:p text:style-name="common-al">* Aanvraag evenementenvergunning van<text:span text:style-name="nadrukvet"> Organisatie Bureau V.A.C.</text:span> voor snuffelmarkten d.d. 16 oktober en 6 november 2022 op locatie hoofdgebouw Megaland, Hofstraat 13-1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49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91</meta:user-defined>
    <meta:user-defined meta:name="OVERHEIDop.GmbID/DC.identifier">gmb-2022-464991</meta:user-defined>
    <meta:user-defined meta:name="OVERHEIDop.versieInformatie"/>
  </office:meta>
</office:document-meta>
</file>