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duurzamen van alle raamdelen met enkel glas, naar ramen met dubbel HR++ glas aan Verdronkenoord 105 A, 105 B, 105 C, 105 D, 105 E,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D105A</text:p>
            <text:p text:style-name="common-al">1811BD105B</text:p>
            <text:p text:style-name="common-al">1811BD105C</text:p>
            <text:p text:style-name="common-al">1811BD105D</text:p>
            <text:p text:style-name="common-al">1811BD105E</text:p>
            <text:p text:style-name="common-al">1811BD10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105 A, 105 B, 105 C, 105 D, 105 E, 105 Alkmaar:</text:span> het vervangen en verduurzamen van alle raamdelen met enkel glas, naar ramen met dubbel HR++ glas.</text:p>
            <text:p text:style-name="common-al">Zaaknummer: 00003982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9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2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en verduurzamen van alle raamdelen met enkel glas, naar ramen met dubbel HR++ glas aan Verdronkenoord 105 A, 105 B, 105 C, 105 D, 105 E, 105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83</meta:user-defined>
    <meta:user-defined meta:name="OVERHEIDop.GmbID/DC.identifier">gmb-2022-464983</meta:user-defined>
    <meta:user-defined meta:name="OVERHEIDop.versieInformatie"/>
  </office:meta>
</office:document-meta>
</file>