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Harbrinkhoek, Almeloseweg 113: Prinsopkomst CV de Dubbelkieker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Harbrinkhoek, Almeloseweg 113 </text:p>
            <text:p text:style-name="common-al">Wat: Prinsopkomst CV de Dubbelkiekers 2022</text:p>
            <text:p text:style-name="common-al">Wanneer: 12 november 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497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7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7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1575</meta:user-defined>
    <meta:user-defined meta:name="DCTERMS.abstract">Prinsopkomst CV de Dubbelkiekers 2022</meta:user-defined>
    <dc:language>nl</dc:language>
    <meta:user-defined meta:name="OVERHEIDop.locatietype/OVERHEIDop.gebiedsmarkering">Punt</meta:user-defined>
    <meta:user-defined meta:name="DC.title">Gemeente Tubbergen - Kennisgeving meerjarenvergunning, Harbrinkhoek, Almeloseweg 113: Prinsopkomst CV de Dubbelkiekers 2022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4970</meta:user-defined>
    <meta:user-defined meta:name="OVERHEIDop.GmbID/DC.identifier">gmb-2022-464970</meta:user-defined>
    <meta:user-defined meta:name="OVERHEIDop.versieInformatie"/>
  </office:meta>
</office:document-meta>
</file>