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Steggerdaweg 11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de locatie Steggerdaweg 11 te STEGGERDA. De melding is geregistreerd onder zaaknummer M8.40-2022-4984. De melding betreft:</text:p>
            <text:p text:style-name="common-al">Plaatsen mestbassi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49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9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Steggerdaweg 11 te STEGGERD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961</meta:user-defined>
    <meta:user-defined meta:name="OVERHEIDop.GmbID/DC.identifier">gmb-2022-464961</meta:user-defined>
    <meta:user-defined meta:name="OVERHEIDop.versieInformatie"/>
  </office:meta>
</office:document-meta>
</file>