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r. Albert Schweitzerweg en Zandheuvelweg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r. Albert Schweitzerweg en Zandheuvelweg te Baarn, gemeente Baarn, sectie C, nummer 1270, het kappen van diverse bomen (14-10-2022).</text:p>
            <text:p text:style-name="common-al">Ingediende aanvragen liggen niet ter inzage.</text:p>
            <text:p text:style-name="last-al">Baarn, 14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49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2231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r. Albert Schweitzerweg en Zandheuvelweg te Baa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57</meta:user-defined>
    <meta:user-defined meta:name="OVERHEIDop.GmbID/DC.identifier">gmb-2022-464957</meta:user-defined>
    <meta:user-defined meta:name="OVERHEIDop.versieInformatie"/>
  </office:meta>
</office:document-meta>
</file>