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int Maarten-optocht op 11 november 2022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oktober 2022 is een evenementenvergunning verleend voor de Sint Maarten-optocht op 11 november 2022 in Warnsveld. </text:p>
            <text:p text:style-name="common-al">De vergunning geldt voor het organiseren van een lampionoptocht en het laten horen van onversterkte muziek/geluid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495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utphen, Sint Maarten-optocht op 11 november 2022 in Warnsveld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952</meta:user-defined>
    <meta:user-defined meta:name="OVERHEIDop.GmbID/DC.identifier">gmb-2022-464952</meta:user-defined>
    <meta:user-defined meta:name="OVERHEIDop.versieInformatie"/>
  </office:meta>
</office:document-meta>
</file>