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iniedijk 1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oktober 2022</text:p>
            <text:p text:style-name="common-al">het verplaatsen van een koebru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94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niedijk 1, 5473NR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iniedijk 1, 5473NR Heeswijk-Dinth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946</meta:user-defined>
    <meta:user-defined meta:name="OVERHEIDop.GmbID/DC.identifier">gmb-2022-464946</meta:user-defined>
    <meta:user-defined meta:name="OVERHEIDop.versieInformatie"/>
  </office:meta>
</office:document-meta>
</file>