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entrum: Kerst &amp; Ku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Ootmarsum, centrum</text:p>
            <text:p text:style-name="common-al">Wat: Kerst &amp; Kunst</text:p>
            <text:p text:style-name="common-al">Wanneer: 10 en 11 dec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9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933</meta:user-defined>
    <meta:user-defined meta:name="DCTERMS.abstract">Kerst &amp; Kunst / Kerstmarkt </meta:user-defined>
    <dc:language>nl</dc:language>
    <meta:user-defined meta:name="OVERHEIDop.locatietype/OVERHEIDop.gebiedsmarkering">Punt</meta:user-defined>
    <meta:user-defined meta:name="DC.title">Gemeente Dinkelland - Kennisgeving meerjarenvergunning, Ootmarsum, centrum: Kerst &amp; Kuns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4944</meta:user-defined>
    <meta:user-defined meta:name="OVERHEIDop.GmbID/DC.identifier">gmb-2022-464944</meta:user-defined>
    <meta:user-defined meta:name="OVERHEIDop.versieInformatie"/>
  </office:meta>
</office:document-meta>
</file>