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bouwen van een woning op de locatie Teutelebroekstraat (kadastrale percelen G4130, G4131 en G4895) (d.d. 06.10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649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43</meta:user-defined>
    <meta:user-defined meta:name="OVERHEIDop.GmbID/DC.identifier">gmb-2022-464943</meta:user-defined>
    <meta:user-defined meta:name="OVERHEIDop.versieInformatie"/>
  </office:meta>
</office:document-meta>
</file>