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uidige aanbouwen voor 2 nieuwe aan Krielenzand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BZ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ielenzand 3 Alkmaar:</text:span> het vervangen van de huidige aanbouwen voor 2 nieuwe.</text:p>
            <text:p text:style-name="common-al">Zaaknummer: 00003954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9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41</meta:user-defined>
    <dc:language>nl</dc:language>
    <meta:user-defined meta:name="OVERHEIDop.locatietype/OVERHEIDop.gebiedsmarkering">Adres</meta:user-defined>
    <meta:user-defined meta:name="DC.title">Toestemming voor het vervangen van de huidige aanbouwen voor 2 nieuwe aan Krielenzand 3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30</meta:user-defined>
    <meta:user-defined meta:name="OVERHEIDop.GmbID/DC.identifier">gmb-2022-464930</meta:user-defined>
    <meta:user-defined meta:name="OVERHEIDop.versieInformatie"/>
  </office:meta>
</office:document-meta>
</file>