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Simon van Capelweg 153 te Noorden - verander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op 13 september 2022 een melding namens PLUS Noorden (zaaknummer: 2022-011784). De melding is ingediend voor het veranderen van een supermarkt. Het bedrijf is gelegen op de locatie Simon van Capelweg 153 te Noorden. </text:p>
            <text:p text:style-name="common-al">De melding gaat over het ombouwen van een Coop-supermarkt naar een PLUS-supermarkt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2-0117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492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2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2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1784</meta:user-defined>
    <meta:user-defined meta:name="DCTERMS.abstract">Ingekomen melding Activiteitenbesluit milieubeheer − het ombouwen van een Coop-supermarkt naar een PLUS-supermarkt</meta:user-defined>
    <dc:language>nl</dc:language>
    <meta:user-defined meta:name="OVERHEIDop.locatietype/OVERHEIDop.gebiedsmarkering">Adres</meta:user-defined>
    <meta:user-defined meta:name="DC.title">Ingekomen melding Activiteitenbesluit milieubeheer − Simon van Capelweg 153 te Noorden - veranderen supermark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926</meta:user-defined>
    <meta:user-defined meta:name="OVERHEIDop.GmbID/DC.identifier">gmb-2022-464926</meta:user-defined>
    <meta:user-defined meta:name="OVERHEIDop.versieInformatie"/>
  </office:meta>
</office:document-meta>
</file>