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– reguliere procedure</text:span>
          </text:p>
            <text:p text:style-name="common-al">Het college heeft de volgende omgevingsvergunningen verleend en op de tussen haakjes vermelde data aan de aanvragers verzonden:</text:p>
            <text:list text:style-name="id1-3-2-1-1-3">
              <text:list-item text:style-override="id1-3-2-1-1-3-1">
                <text:number>1.</text:number>
                <text:p text:style-name="al">Het plaatsen van een dakkapel op de locatie <text:span text:style-name="nadrukvet">Wackersstraat 57, 6471 KC</text:span> (d.d. 07.10.2022)</text:p>
              </text:list-item>
              <text:list-item text:style-override="id1-3-2-1-1-3-2">
                <text:number>2.</text:number>
                <text:p text:style-name="al">Het kappen van twaalf bomen op de locatie <text:span text:style-name="nadrukvet">Dr. Nolensstraat 25 t/m 41 / Oude Tunnelweg 52 t/m 70 (kadastraal perceel A4785) &amp; Vloedgraafstraat 16 (kadastraal perceel A5967)</text:span> (d.d. 10.10.2022)</text:p>
              </text:list-item>
              <text:list-item text:style-override="id1-3-2-1-1-3-3">
                <text:number>3.</text:number>
                <text:p text:style-name="al">Het handelen in strijd met regels ruimtelijke ordening t.b.v. het realiseren van een Bed &amp; Breakfast op de locatie <text:span text:style-name="nadrukvet">Holzstraat 22, 6461 HN</text:span> (d.d. 12.10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>Kerkrade, 19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6492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2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2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- reguliere procedur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922</meta:user-defined>
    <meta:user-defined meta:name="OVERHEIDop.GmbID/DC.identifier">gmb-2022-464922</meta:user-defined>
    <meta:user-defined meta:name="OVERHEIDop.versieInformatie"/>
  </office:meta>
</office:document-meta>
</file>