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BDL02G00664] Budel G 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10-2022 een besluit genomen op de aanvraag voor een omgevingsvergunning met zaaknummer 2022-259015.</text:p>
            <text:p text:style-name="common-al">De zaak betreft locatie [BDL02G00664] Budel G 664 en heeft de omschrijving "het plaatsen van een Heiknuuterbeeld op de locatie Prinses Irenestraat ong. (in het plantsoen)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oktober 2022 en duurt 6 weken, tot en met 19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9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15</meta:user-defined>
    <meta:user-defined meta:name="DCTERMS.abstract">het plaatsen van een Heiknuuterbeeld op de locatie Prinses Irenestraat ong. (in het plantsoen)</meta:user-defined>
    <dc:language>nl</dc:language>
    <meta:user-defined meta:name="OVERHEIDop.locatietype/OVERHEIDop.gebiedsmarkering">Punt</meta:user-defined>
    <meta:user-defined meta:name="DC.title">Besluit aanvraag omgevingsvergunning [BDL02G00664] Budel G 66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19</meta:user-defined>
    <meta:user-defined meta:name="OVERHEIDop.GmbID/DC.identifier">gmb-2022-464919</meta:user-defined>
    <meta:user-defined meta:name="OVERHEIDop.versieInformatie"/>
  </office:meta>
</office:document-meta>
</file>