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wtonplein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oktober 2022:</text:p>
            <text:p text:style-name="common-al">- <text:span text:style-name="nadrukvet">Newtonplein 44</text:span>: het vergroten van de 2e verdieping aan voor- en achterzij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9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92</meta:user-defined>
    <meta:user-defined meta:name="DCTERMS.abstract">Newtonplein 44 in Boxtel: het vergroten van de 2e verdieping aan voor- en achterzijde woning.</meta:user-defined>
    <dc:language>nl</dc:language>
    <meta:user-defined meta:name="OVERHEIDop.locatietype/OVERHEIDop.gebiedsmarkering">Adres</meta:user-defined>
    <meta:user-defined meta:name="DC.title">Aangevraagde omgevingsvergunning Newtonplein 44 in Boxt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17</meta:user-defined>
    <meta:user-defined meta:name="OVERHEIDop.GmbID/DC.identifier">gmb-2022-464917</meta:user-defined>
    <meta:user-defined meta:name="OVERHEIDop.versieInformatie"/>
  </office:meta>
</office:document-meta>
</file>