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Braderie Langeraar,9 september 2023, Langer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de braderie Langeraar vindt plaats op 9 september 2023 van 10.00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9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bruik vergunning evenement, Braderie Langeraar,9 september 2023, Langeraar, diverse we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12</meta:user-defined>
    <meta:user-defined meta:name="OVERHEIDop.GmbID/DC.identifier">gmb-2022-464912</meta:user-defined>
    <meta:user-defined meta:name="OVERHEIDop.versieInformatie"/>
  </office:meta>
</office:document-meta>
</file>