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oktober 2022,<text:span text:style-name="nadrukvet"> intrekking standplaatsvergunning op eigen verzoek, de Mobiele Tweewieler. </text:span>De vergunning was geldig op de woensdagen van 12:30 tot 18:30 uur op het Wilhelminaplein in Rijen (414337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91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10</meta:user-defined>
    <meta:user-defined meta:name="OVERHEIDop.GmbID/DC.identifier">gmb-2022-464910</meta:user-defined>
    <meta:user-defined meta:name="OVERHEIDop.versieInformatie"/>
  </office:meta>
</office:document-meta>
</file>