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ROZENBERGSWIJK TUSSEN NUMMERS 19 EN 2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het perceel op het perceel Rozenbergswijk tussen nummers 19 en 21 te Jubbega (13-10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49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ZONNEPANELEN, ROZENBERGSWIJK TUSSEN NUMMERS 19 EN 21 JUBBEG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08</meta:user-defined>
    <meta:user-defined meta:name="OVERHEIDop.GmbID/DC.identifier">gmb-2022-464908</meta:user-defined>
    <meta:user-defined meta:name="OVERHEIDop.versieInformatie"/>
  </office:meta>
</office:document-meta>
</file>