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Aalsterweg 141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2-003468, Aalsterweg 141, Eindhoven. Het gaat om een Besluit maatwerkvoorschriften voor de activiteit milieu op grond van artikel 1.9 van het Activiteitenbesluit milieubeheer met als besluitdatum 17 oktober 2022.  </text:p>
            <text:p text:style-name="common-al">Het betreft maatwerkvoorschriften met betrekking tot het lozen van afvalwater op het vuilwaterriool zonder een</text:p>
            <text:p text:style-name="common-al">vetafscheider en slibvangput.</text:p>
            <text:p text:style-name="common-al"/>
            <text:p text:style-name="common-al">Het besluit en bijbehorende stukken liggen met ingang van donderdag 20 oktober 2022 tot en met woensdag 30 november 2022 ter inzage bij de Omgevingsdienst Zuidoost-Brabant, Wal 28 te Eindhoven. Voor een mondelinge toelichting op de stukken kunt u vooraf telefonisch (088-3690369) een afspraak maken.</text:p>
            <text:p text:style-name="common-al"/>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490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0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0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Aalsterweg 141 te Eindhoven</meta:user-defined>
    <meta:user-defined meta:name="DCTERMS.W3CDTF/DCTERMS.available">2022-10-20</meta:user-defined>
    <meta:user-defined meta:name="DCTERMS.W3CDTF/OVERHEIDop.jaargang">2022</meta:user-defined>
    <meta:user-defined meta:name="OVERHEIDop.publicationIssue">464907</meta:user-defined>
    <meta:user-defined meta:name="OVERHEIDop.GmbID/DC.identifier">gmb-2022-464907</meta:user-defined>
    <meta:user-defined meta:name="OVERHEIDop.versieInformatie"/>
  </office:meta>
</office:document-meta>
</file>