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Udenseweg 7a, 5388T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oktober 2022</text:p>
            <text:p text:style-name="common-al">het plaatsen van zonnepane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90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denseweg 7a, 5388TH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Udenseweg 7a, 5388TH Nistelro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906</meta:user-defined>
    <meta:user-defined meta:name="OVERHEIDop.GmbID/DC.identifier">gmb-2022-464906</meta:user-defined>
    <meta:user-defined meta:name="OVERHEIDop.versieInformatie"/>
  </office:meta>
</office:document-meta>
</file>