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Oude Zeumerseweg naast nr. 8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oktober 2022. De gemeente Barneveld neemt daarover waarschijnlijk binnen 8 weken na 11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9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bouwen van een woning aan Oude Zeumerseweg naast nr. 8 in Voorthui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02</meta:user-defined>
    <meta:user-defined meta:name="OVERHEIDop.GmbID/DC.identifier">gmb-2022-464902</meta:user-defined>
    <meta:user-defined meta:name="OVERHEIDop.versieInformatie"/>
  </office:meta>
</office:document-meta>
</file>