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omgevingsvergunning Cimbaallaan 25 5402AX.</text:p>
            <text:p text:style-name="common-al">De gemeente heeft op 02-01-2022 een aanvraag omgevingsvergunning ontvangen.</text:p>
            <text:p text:style-name="common-al">Het betreft een aanvraag op locatie Cimbaallaan 25 5402AX met omschrijving Uitbouw Garage.</text:p>
            <text:p text:style-name="common-al">De zaak is geregistreerd onder nummer 1991ESUITE11202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649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12022</meta:user-defined>
    <meta:user-defined meta:name="DCTERMS.abstract">Uitbouw Garage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1-05</meta:user-defined>
    <meta:user-defined meta:name="DCTERMS.W3CDTF/OVERHEIDop.jaargang">2022</meta:user-defined>
    <meta:user-defined meta:name="OVERHEIDop.publicationIssue">4649</meta:user-defined>
    <meta:user-defined meta:name="OVERHEIDop.GmbID/DC.identifier">gmb-2022-4649</meta:user-defined>
    <meta:user-defined meta:name="OVERHEIDop.versieInformatie"/>
  </office:meta>
</office:document-meta>
</file>