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Langeraarseweg 127 in Ter Aar - verhuiz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- namens het college van burgemeester en wethouders van de gemeente Nieuwkoop - op 29 maart 2022 een melding Activiteitenbesluit milieubeheer van Akerdome B.V. Het bedrijf is gelegen aan de Langeraarseweg 127 in Ter Aar.</text:p>
            <text:p text:style-name="common-al">De melding gaat over het verhuizen van het kantoor/ materiaalopslag van het elektrotechnisch installatiebedrijf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2-0050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489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9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9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5069</meta:user-defined>
    <meta:user-defined meta:name="DCTERMS.abstract">het verhuizen van het kantoor/ materiaalopslag van het elektrotechnisch installatiebedrijf.</meta:user-defined>
    <dc:language>nl</dc:language>
    <meta:user-defined meta:name="OVERHEIDop.locatietype/OVERHEIDop.gebiedsmarkering">Adres</meta:user-defined>
    <meta:user-defined meta:name="DC.title">Ingekomen melding Activiteitenbesluit milieubeheer - Langeraarseweg 127 in Ter Aar - verhuizen kantoo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898</meta:user-defined>
    <meta:user-defined meta:name="OVERHEIDop.GmbID/DC.identifier">gmb-2022-464898</meta:user-defined>
    <meta:user-defined meta:name="OVERHEIDop.versieInformatie"/>
  </office:meta>
</office:document-meta>
</file>