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</text:span>
            <text:span text:style-name="nadrukvet">Prins &amp; Jeugdprins(es)</text:span> Carnaval op <text:span text:style-name="nadrukvet">11 november 2022</text:span> van <text:span text:style-name="nadrukvet">19:00 tot 23:00 uur</text:span> op het <text:span text:style-name="nadrukvet">Bisschop de Vetplein in Gilze.</text:span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489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9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9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897</meta:user-defined>
    <meta:user-defined meta:name="OVERHEIDop.GmbID/DC.identifier">gmb-2022-464897</meta:user-defined>
    <meta:user-defined meta:name="OVERHEIDop.versieInformatie"/>
  </office:meta>
</office:document-meta>
</file>