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straatweg 169 - 175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Rijksstraatweg 169 - 175 ongewijzigd is vastgesteld door de gemeenteraad op 13 oktober 2022.</text:p>
            <text:p text:style-name="common-al">Het plan maakt de bouw van twee woningen op de locatie van de bedrijfsbebouwing Rijksstraatweg 171 – 175 mogelijk. Boerderij Landsight (Rijksstraatweg 169) krijgt een woonbestemming. Ook wordt er een openbaar pad naar de Waal richting een zitplek gemaakt.</text:p>
            <text:p text:style-name="tussenkopcur">
            <text:span text:style-name="nadrukvet">Het bestemmingsplan ligt vanaf 21 oktober tot en met 1 december 2022 ter inzage </text:span>
          </text:p>
            <text:p text:style-name="common-al">De stukken zijn online te raadplegen via <text:a xlink:href="http://www.ridderkerk.nl/ter-inzage" xlink:type="simple">www.ridderkerk.nl/ter-inzage</text:a>.</text:p>
            <text:p text:style-name="common-al">Het bestemmingsplan is te raadplegen via <text:a xlink:href="http://www.ruimtelijkeplannen.nl" xlink:type="simple">www.ruimtelijkeplannen.nl</text:a> (IMRO code: <text:a xlink:href="https://www.ruimtelijkeplannen.nl/?planidn=NL.IMRO.0597.Rijksstraatweg169-VG01" xlink:type="simple">NL.IMRO.0597.Rijksstraatweg169-VG01</text:a>).</text:p>
            <text:p text:style-name="common-al">Als u de stukken op papier wilt raadplegen kunt u een afspraak maken met de heer M. Rienks via telefoonnummer 0180 – 451 221.</text:p>
            <text:p text:style-name="tussenkopcur">
            <text:span text:style-name="nadrukvet">Beroep</text:span>
          </text:p>
            <text:p text:style-name="common-al">Belanghebbenden kunnen tot en met 1 december 2022 beroep instellen bij de Raad van State. Stuur uw schriftelijk gemotiveerde beroep aan de voorzitter v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2 december 2022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489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Rijksstraatweg16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Rijksstraatweg 169 - 175 vastgesteld</meta:user-defined>
    <meta:user-defined meta:name="OVERHEIDop.datumEindeReactietermijn">2022-12-02</meta:user-defined>
    <meta:user-defined meta:name="OVERHEIDop.TilID/OVERHEIDop.terinzageleggingOP">til-2022-4533</meta:user-defined>
    <meta:user-defined meta:name="DCTERMS.W3CDTF/DCTERMS.available">2022-10-20</meta:user-defined>
    <meta:user-defined meta:name="DCTERMS.W3CDTF/OVERHEIDop.jaargang">2022</meta:user-defined>
    <meta:user-defined meta:name="OVERHEIDop.publicationIssue">464896</meta:user-defined>
    <meta:user-defined meta:name="OVERHEIDop.GmbID/DC.identifier">gmb-2022-464896</meta:user-defined>
    <meta:user-defined meta:name="OVERHEIDop.versieInformatie"/>
  </office:meta>
</office:document-meta>
</file>