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luidsvoorschriften voor het buiten de dagwerkuren werken aan een wijziging van de sporen bij de treinstations in Winschoten en Bad Nieuweschans in de periode vrijdag 25 november 2022 tot en met maandag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luidsvoorschriften voor het buiten de dagwerkuren werken aan een wijziging van de sporen bij de treinstations in Winschoten en Bad Nieuweschans in de periode vrijdag 25 november 2022 tot en met maandag 28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8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ontheffing APV (Algemene plaatselijke verordening gemeente Oldambt 2020) en Bijzondere Wetten voor geluidsvoorschriften voor het buiten de dagwerkuren werken aan een wijziging van de sporen bij de treinstations in Winschoten en Bad Nieuweschans in de periode vrijdag 25 november 2022 tot en met maandag 28 november 2022</meta:user-defined>
    <meta:user-defined meta:name="DCTERMS.W3CDTF/DCTERMS.available">2022-10-19</meta:user-defined>
    <meta:user-defined meta:name="DCTERMS.W3CDTF/OVERHEIDop.jaargang">2022</meta:user-defined>
    <meta:user-defined meta:name="OVERHEIDop.publicationIssue">464894</meta:user-defined>
    <meta:user-defined meta:name="OVERHEIDop.GmbID/DC.identifier">gmb-2022-464894</meta:user-defined>
    <meta:user-defined meta:name="OVERHEIDop.versieInformatie"/>
  </office:meta>
</office:document-meta>
</file>