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Hogedijk 1A Ter Aar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19 september 2022 een melding van W.G. Roos v.o.f. (zaaknummer: 2022-011983). De melding is ingediend voor een agrarisch bedrijf op de locatie Hogedijk 1A in Ter Aar. </text:p>
            <text:p text:style-name="common-al">De melding gaat over het bouwen van een schuur voor de opslag van hooi en stro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19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88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8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1983</meta:user-defined>
    <meta:user-defined meta:name="DCTERMS.abstract">Het bouwen van een schuur voor de opslag van hooi en stro</meta:user-defined>
    <dc:language>nl</dc:language>
    <meta:user-defined meta:name="OVERHEIDop.locatietype/OVERHEIDop.gebiedsmarkering">Adres</meta:user-defined>
    <meta:user-defined meta:name="DC.title">Ingekomen melding Activiteitenbesluit milieubeheer − Hogedijk 1A Ter Aar - bouw schuu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888</meta:user-defined>
    <meta:user-defined meta:name="OVERHEIDop.GmbID/DC.identifier">gmb-2022-464888</meta:user-defined>
    <meta:user-defined meta:name="OVERHEIDop.versieInformatie"/>
  </office:meta>
</office:document-meta>
</file>