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bestaande in- en uitrit aan Noordervaart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L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 Schermerhorn:</text:span> het aanpassen van een bestaande in- en uitrit.</text:p>
            <text:p text:style-name="common-al">Zaaknummer: 00003743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8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74304</meta:user-defined>
    <dc:language>nl</dc:language>
    <meta:user-defined meta:name="OVERHEIDop.locatietype/OVERHEIDop.gebiedsmarkering">Adres</meta:user-defined>
    <meta:user-defined meta:name="DC.title">Toestemming voor het aanpassen van een bestaande in- en uitrit aan Noordervaart 1 te Schermerh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69</meta:user-defined>
    <meta:user-defined meta:name="OVERHEIDop.GmbID/DC.identifier">gmb-2022-464869</meta:user-defined>
    <meta:user-defined meta:name="OVERHEIDop.versieInformatie"/>
  </office:meta>
</office:document-meta>
</file>