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het intrekken omgevingsvergunning, uitgebreide procedure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EEDE RECTIFICATIE</text:span> Gemeente Dordrecht, ontwerpbesluit intrekking omgevingsvergunning Leeuwenhoekweg 33 Dordrecht</text:p>
            <text:p text:style-name="common-al">
            <text:span text:style-name="nadrukvet">Bij twee alinea's staat een verkeerde woonplaats. Het moet zijn Dordrecht ipv Hoechsche Waard.</text:span>
          </text:p>
            <text:p text:style-name="common-al"/>
            <text:p text:style-name="common-al"/>
            <text:p text:style-name="common-al">
            <text:span text:style-name="nadrukvet">Kennisgeving ontwerpbeschikking</text:span>
          </text:p>
            <text:p text:style-name="common-al"/>
            <text:p text:style-name="common-al">
            <text:span text:style-name="nadrukvet">Wet algemene bepalingen omgevingsrecht</text:span>
          </text:p>
            <text:p text:style-name="common-al"/>
            <text:p text:style-name="common-al">
            <text:span text:style-name="nadrukvet">Uitgebreide procedure</text:span>
          </text:p>
            <text:p text:style-name="common-al">Burgemeester en wethouders van de gemeente Dordrecht maken bekend dat zij, in het kadervan de Wet algemene bepalingen omgevingsrecht, voornemens zijn de omgevingsvergunningin te trekken.</text:p>
            <text:p text:style-name="common-al">Het betreft de inrichting aan Leeuwenhoekweg 33 Dordrecht.</text:p>
            <text:p text:style-name="common-al">De ontwerpbeschikking ligt van van 6 oktober 2022 ter inzage en in te zien bij:</text:p>
            <text:p text:style-name="common-al">- de Omgevingsdienst Zuid-Holland Zuid, Johan de Wittstraat 140, 3311 KJ<text:span text:style-name="nadrukvet"> Dordrecht</text:span>Via telefoonnummer (078) 770 8585 kunt u een afspraak maken.</text:p>
            <text:p text:style-name="common-al">
            <text:span text:style-name="nadrukvet">Zienswijze en ontwerpbeschikking</text:span>
          </text:p>
            <text:p text:style-name="common-al">
            <text:span text:style-name="nadrukvet">Rectificatie woonplaats</text:span>
          </text:p>
            <text:p text:style-name="common-al">Binnen zes weken na de dag waarop de ontwerpbeschikking ter inzage is gelegd, kan eenieder daarover zienswijzen inbrengen. Schriftelijke zienswijzen dienen te worden gezonden aan de directeur van de Omgevingsdienst Zuid-Holland Zuid, Postbus 550, 3300 AN<text:span text:style-name="nadrukvet">Dordrecht.</text:span>Hierna zullen wij een definitief besluit opstellen waartegen belanghebbenden beroep kunnen instellen.</text:p>
            <text:p text:style-name="common-al">Voor het naar voren brengen van mondelinge zienswijzen kan contact worden opgenomen met Omgevingsdienst Zuid Holland Zuid,telnr. (078) 770 8585.Van mondeling naar voren gebrachte zienswijzen wordt een verslag gemaakt.Wij maken u erop attent dat slechts beroep tegen de uiteindelijke beschikking kan worden ingediend als ook een zienswijze is ingebracht tegen de ontwerpbeschikking en men belanghebbende is.Wanneer u niet reageert op het ontwerpbesluit, kunt u later ook niet reageren op het definitieve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8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het intrekken omgevingsvergunning, uitgebreide procedure Leeuwenhoekweg 33 Dordrecht</meta:user-defined>
    <meta:user-defined meta:name="DCTERMS.W3CDTF/DCTERMS.available">2022-10-19</meta:user-defined>
    <meta:user-defined meta:name="DCTERMS.W3CDTF/OVERHEIDop.jaargang">2022</meta:user-defined>
    <meta:user-defined meta:name="OVERHEIDop.publicationIssue">464867</meta:user-defined>
    <meta:user-defined meta:name="OVERHEIDop.GmbID/DC.identifier">gmb-2022-464867</meta:user-defined>
    <meta:user-defined meta:name="OVERHEIDop.versieInformatie"/>
  </office:meta>
</office:document-meta>
</file>