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voor een maatwerkvoorschrift voor het bedrijf gelegen aan Hessenweg 9 in De Bilt</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gemeente een verzoek ontvangen voor het stellen van een maatwerkvoorschrift voor het bedrijf op het adres Hessenweg 9 in De Bilt. Het gaat om een maatwerkvoorschrift voor ontheffing van het gebruik van een vetafscheider.</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2142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486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6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6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voor een maatwerkvoorschrift voor het bedrijf gelegen aan Hessenweg 9 in De Bilt</meta:user-defined>
    <meta:user-defined meta:name="DCTERMS.W3CDTF/DCTERMS.available">2022-10-19</meta:user-defined>
    <meta:user-defined meta:name="DCTERMS.W3CDTF/OVERHEIDop.jaargang">2022</meta:user-defined>
    <meta:user-defined meta:name="OVERHEIDop.publicationIssue">464866</meta:user-defined>
    <meta:user-defined meta:name="OVERHEIDop.GmbID/DC.identifier">gmb-2022-464866</meta:user-defined>
    <meta:user-defined meta:name="OVERHEIDop.versieInformatie"/>
  </office:meta>
</office:document-meta>
</file>