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kennisgeving van betoging APV (Algemene plaatselijke verordening gemeente Oldambt 2020) en Bijzondere Wetten voor een openluchtdienst op vrijdag 21 oktober 2022 op locatie Israël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leende kennisgeving van betoging voor een te houden Gospel manifestatie Good News zijnde een openluchtdienst op vrijdag 21 oktober 2022, tussen 13.00 uur en 17.00 uur op locatie Israëlple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86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kennisgeving van betoging APV (Algemene plaatselijke verordening gemeente Oldambt 2020) en Bijzondere Wetten voor een openluchtdienst op vrijdag 21 oktober 2022 op locatie Israëlplein, Winschoten</meta:user-defined>
    <meta:user-defined meta:name="DCTERMS.W3CDTF/DCTERMS.available">2022-10-19</meta:user-defined>
    <meta:user-defined meta:name="DCTERMS.W3CDTF/OVERHEIDop.jaargang">2022</meta:user-defined>
    <meta:user-defined meta:name="OVERHEIDop.publicationIssue">464861</meta:user-defined>
    <meta:user-defined meta:name="OVERHEIDop.GmbID/DC.identifier">gmb-2022-464861</meta:user-defined>
    <meta:user-defined meta:name="OVERHEIDop.versieInformatie"/>
  </office:meta>
</office:document-meta>
</file>