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Voormalig PI de Kruisberg - 2022’ (gemeen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0 oktober 2022 ligt een voorbereidingsbesluit van de gemeenteraad d.d. 29 september 2022 gedurende 6 weken ter inzage. U kunt het plan op de volgende manieren inzien:</text:p>
            <text:p text:style-name="common-al">• op papier in het stadhuis;</text:p>
            <text:p text:style-name="common-al">• digitaal via <text:a xlink:href="https://www.ruimtelijkeplannen.nl/web-roo/roo/bestemmingsplannen_p?planidn=NL.IMRO.0222.DoV011-0001" xlink:type="simple">www.ruimtelijkeplannen.nl</text:a></text:p>
            <text:p text:style-name="common-al"/>
            <text:p text:style-name="common-al">Het plan bestaat uit diverse technische bestanden. Bij het raadplegen van deze bestanden hebt u een gml-viewer nodig. De tekst die u kunt plakken in de geopende viewer is:</text:p>
            <text:p text:style-name="common-al">
            <text:span text:style-name="nadrukondlijn">http://bestemmingsplan.doetinchem.nl/plannen/NL.IMRO.0222.-/NL.IMRO.0222.-/NL.IMRO.0222.</text:span>
            <text:span text:style-name="nadrukondlijn">DoV011</text:span>
            <text:span text:style-name="nadrukondlijn">-</text:span>
            <text:span text:style-name="nadrukondlijn">0001</text:span>
            <text:span text:style-name="nadrukondlijn">.gml</text:span>
          </text:p>
            <text:p text:style-name="common-al"/>
            <text:p text:style-name="common-al">De gemeenteraad heeft verklaard dat er een bestemmingsplan wordt voorbereid voor het gebied dat globaal wordt begrensd door de gronden van de voormalige penitentiaire inrichting 'De Kruisberg'. Het voorbereidingsbesluit heeft betrekking op de kadastrale percelen Ambt Doetinchem, sectie C, nummers 775, 854, 2130, 2316 en 2386. Het voorbereidingsbesluit treedt in werking op 20 oktober 2022.</text:p>
            <text:p text:style-name="common-al">Tegen dit besluit staat geen bezwaar en beroep open. Dit volgt uit artikel 3.7 van de Wet ruimtelijke ordening in samenhang met artikel 8.5, eerste lid, van de Algemene wet bestuursrecht en bijlage 2 bij deze wet.</text:p>
            <text:p text:style-name="common-al"/>
            <text:p text:style-name="tussenkopcur">Meer informatie</text:p>
            <text:p text:style-name="common-al">Voor meer informatie of het toegestuurd krijgen van het bestemmingsplan in PDF-formaat kunt u contact opnemen met de gemeente, tel.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48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DoV011-0001</meta:user-defined>
    <meta:user-defined meta:name="OVERHEIDop.Plansoort/OVERHEIDop.plansoort">voorbereidingsbesluit</meta:user-defined>
    <dc:language>nl</dc:language>
    <meta:user-defined meta:name="OVERHEIDop.locatietype/OVERHEIDop.gebiedsmarkering">Adres</meta:user-defined>
    <meta:user-defined meta:name="OVERHEIDop.locatietype/OVERHEIDop.gebiedsmarkering">Adres</meta:user-defined>
    <meta:user-defined meta:name="DC.title">Voorbereidingsbesluit ‘Voormalig PI de Kruisberg - 2022’ (gemeente Doetinchem)</meta:user-defined>
    <meta:user-defined meta:name="DCTERMS.W3CDTF/DCTERMS.available">2022-10-19</meta:user-defined>
    <meta:user-defined meta:name="DCTERMS.W3CDTF/OVERHEIDop.jaargang">2022</meta:user-defined>
    <meta:user-defined meta:name="OVERHEIDop.publicationIssue">464860</meta:user-defined>
    <meta:user-defined meta:name="OVERHEIDop.GmbID/DC.identifier">gmb-2022-464860</meta:user-defined>
    <meta:user-defined meta:name="OVERHEIDop.versieInformatie"/>
  </office:meta>
</office:document-meta>
</file>