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twee bergingen op het dakterras bij restaurant Da Angelo op de locatie <text:span text:style-name="nadrukvet">Roda J.C. Ring 59A, 6466 NH</text:span> (d.d. 21.09.2022)</text:p>
              </text:list-item>
              <text:list-item text:style-override="id1-3-2-1-1-2-2">
                <text:number>2.</text:number>
                <text:p text:style-name="al">Het bouwen van een bedrijfsgebouw op de locatie <text:span text:style-name="nadrukvet">Tunnelweg (kadastraal perceel A6050)</text:span> (d.d. 21.09.2022)</text:p>
              </text:list-item>
              <text:list-item text:style-override="id1-3-2-1-1-2-3">
                <text:number>3.</text:number>
                <text:p text:style-name="al">Het kappen van een Fagus sylvatica op de locatie <text:span text:style-name="nadrukvet">de Lingestraat (naast Kaalheidersteenweg 106, kadastraal perceel H1979)</text:span> (d.d. 21.09.2022)</text:p>
              </text:list-item>
              <text:list-item text:style-override="id1-3-2-1-1-2-4">
                <text:number>4.</text:number>
                <text:p text:style-name="al">Het kappen van een Fagus sylvatica op de locatie <text:span text:style-name="nadrukvet">Koningsweg (kadastraal perceel G2131)</text:span> (d.d. 21.09.2022)</text:p>
              </text:list-item>
              <text:list-item text:style-override="id1-3-2-1-1-2-5">
                <text:number>5.</text:number>
                <text:p text:style-name="al">Het kappen van twee bomen op de locatie <text:span text:style-name="nadrukvet">Holzbroekstraat 15, 6466 EM </text:span>(d.d. 21.09.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8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2-10-19</meta:user-defined>
    <meta:user-defined meta:name="DCTERMS.W3CDTF/OVERHEIDop.jaargang">2022</meta:user-defined>
    <meta:user-defined meta:name="OVERHEIDop.publicationIssue">464854</meta:user-defined>
    <meta:user-defined meta:name="OVERHEIDop.GmbID/DC.identifier">gmb-2022-464854</meta:user-defined>
    <meta:user-defined meta:name="OVERHEIDop.versieInformatie"/>
  </office:meta>
</office:document-meta>
</file>