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pand t.b.v. kamerverhuur, Kruisakker 60 5625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0</text:p>
            <text:p text:style-name="common-al">Omschrijving: wijzigen gebruik van pand t.b.v. kamerverhuur</text:p>
            <text:p text:style-name="common-al">Adres: Kruisakker 60 5625SE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8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0</meta:user-defined>
    <meta:user-defined meta:name="DCTERMS.abstract">wijzigen gebruik van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pand t.b.v. kamerverhuur, Kruisakker 60 5625SE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51</meta:user-defined>
    <meta:user-defined meta:name="OVERHEIDop.GmbID/DC.identifier">gmb-2022-464851</meta:user-defined>
    <meta:user-defined meta:name="OVERHEIDop.versieInformatie"/>
  </office:meta>
</office:document-meta>
</file>