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innemen van een standplaats (vast) voor de verkoop van vleesproducten en kaas op het Vredesplein te Beerta op de vrijdag van 10.00 uur tot 18.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innemen van een standplaats (vast) voor de verkoop van vleesproducten en kaas op het Vredesplein te Beerta op de vrijdag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8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innemen van een standplaats (vast) voor de verkoop van vleesproducten en kaas op het Vredesplein te Beerta op de vrijdag van 10.00 uur tot 18.00 uur</meta:user-defined>
    <meta:user-defined meta:name="DCTERMS.W3CDTF/DCTERMS.available">2022-10-19</meta:user-defined>
    <meta:user-defined meta:name="DCTERMS.W3CDTF/OVERHEIDop.jaargang">2022</meta:user-defined>
    <meta:user-defined meta:name="OVERHEIDop.publicationIssue">464849</meta:user-defined>
    <meta:user-defined meta:name="OVERHEIDop.GmbID/DC.identifier">gmb-2022-464849</meta:user-defined>
    <meta:user-defined meta:name="OVERHEIDop.versieInformatie"/>
  </office:meta>
</office:document-meta>
</file>