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voor de Twentecross, locatie weiland aan de Nieuweweg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aan de Nieuweweg in Westerhaar-Vriezenveensewijk</text:p>
            <text:p text:style-name="common-al">Wat: Ontheffing artikel 35 van de Alcoholwet voor de Twentecross </text:p>
            <text:p text:style-name="common-al">Wanneer: Op 29-10-2022 van 10:00 tot uiterlijk 20:30 uur</text:p>
            <text:p text:style-name="common-al">Verzonden: 17-10-2022, zaaknummer 1700ESUITE4209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8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20902022</meta:user-defined>
    <meta:user-defined meta:name="DCTERMS.abstract">aanvraag ontheffing artikel 35 Alcoholwet voor Twentecross 2022 op 29-10-2022 van 10.00-21.00 uur </meta:user-defined>
    <dc:language>nl</dc:language>
    <meta:user-defined meta:name="OVERHEIDop.locatietype/OVERHEIDop.gebiedsmarkering">Punt</meta:user-defined>
    <meta:user-defined meta:name="DC.title">Gemeente Twenterand - verleende ontheffing artikel 35 van de Alcoholwet voor de Twentecross, locatie weiland aan de Nieuweweg in Westerhaar-Vriezenveensewijk</meta:user-defined>
    <meta:user-defined meta:name="DCTERMS.W3CDTF/DCTERMS.available">2022-10-19</meta:user-defined>
    <meta:user-defined meta:name="DCTERMS.W3CDTF/OVERHEIDop.jaargang">2022</meta:user-defined>
    <meta:user-defined meta:name="OVERHEIDop.publicationIssue">464836</meta:user-defined>
    <meta:user-defined meta:name="OVERHEIDop.GmbID/DC.identifier">gmb-2022-464836</meta:user-defined>
    <meta:user-defined meta:name="OVERHEIDop.versieInformatie"/>
  </office:meta>
</office:document-meta>
</file>