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A te Bant: het plaatsen van een strandpaviljoen "Eigen Wijz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omgevingsvergunning verleend voor deze locatie. Het gaat om het plaatsen van een strandpaviljoen "Eigen Wijze"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48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choterpad 1A te Bant: omgevingsvergunning  17 oktober 2022   het plaatsen van een strandpaviljoen "Eigen Wijze".</meta:user-defined>
    <dc:language>nl</dc:language>
    <meta:user-defined meta:name="OVERHEIDop.locatietype/OVERHEIDop.gebiedsmarkering">Punt</meta:user-defined>
    <meta:user-defined meta:name="DC.title">Schoterpad 1A te Bant: het plaatsen van een strandpaviljoen "Eigen Wijze"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35</meta:user-defined>
    <meta:user-defined meta:name="OVERHEIDop.GmbID/DC.identifier">gmb-2022-464835</meta:user-defined>
    <meta:user-defined meta:name="OVERHEIDop.versieInformatie"/>
  </office:meta>
</office:document-meta>
</file>