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schuur aan Volderstraat 48 te Wijk bij Duurste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429768</text:p>
            <text:p text:style-name="common-al">Voor : bouwen schuur</text:p>
            <text:p text:style-name="common-al">Locatie : Volderstraat 48, (3961 BB) Wijk bij Duurstede</text:p>
            <text:p text:style-name="common-al">Verzenddatum : 11-10-2022</text:p>
            <text:p text:style-name="common-al">
            <text:span text:style-name="nadrukvet">Inzien en afspraak maken</text:span>
          </text:p>
            <text:p text:style-name="common-al">Tegen de ingediende aanvraag kunt u nog geen bezwaar maken, dat kan pas als de vergunning is verleend. U kunt over deze vergunning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2-39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64831</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831</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831</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29768</meta:user-defined>
    <dc:language>nl</dc:language>
    <meta:user-defined meta:name="OVERHEIDop.locatietype/OVERHEIDop.gebiedsmarkering">Adres</meta:user-defined>
    <meta:user-defined meta:name="DC.title">Toestemming voor het bouwen van een schuur aan Volderstraat 48 te Wijk bij Duurstede</meta:user-defined>
    <meta:user-defined meta:name="DCTERMS.W3CDTF/DCTERMS.available">2022-10-20</meta:user-defined>
    <meta:user-defined meta:name="DCTERMS.W3CDTF/OVERHEIDop.jaargang">2022</meta:user-defined>
    <meta:user-defined meta:name="OVERHEIDop.publicationIssue">464831</meta:user-defined>
    <meta:user-defined meta:name="OVERHEIDop.GmbID/DC.identifier">gmb-2022-464831</meta:user-defined>
    <meta:user-defined meta:name="OVERHEIDop.versieInformatie"/>
  </office:meta>
</office:document-meta>
</file>