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plein - Evenementen/activiteiten Kerstmarkt Ba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0 december 2022</text:p>
            <text:p text:style-name="common-al">Locatie: Lariksplein (gedeelte parkeerplein)</text:p>
            <text:p text:style-name="common-al">Activiteit: Kerstmarkt Bartjes, plaatsen kramen en een draaimol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8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ariksplein - Evenementen/activiteiten Kerstmarkt Bartje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4828</meta:user-defined>
    <meta:user-defined meta:name="OVERHEIDop.GmbID/DC.identifier">gmb-2022-464828</meta:user-defined>
    <meta:user-defined meta:name="OVERHEIDop.versieInformatie"/>
  </office:meta>
</office:document-meta>
</file>