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truck op een aantal parkeerplaatsen op het Hommesplein te Winschoten op dinsdag 22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truck op een aantal parkeerplaatsen op het Hommesplein te Winschoten op dinsdag 22 november 2022 van 07.30 uur tot 17.00 uur. Betreft lesdoeleind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8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truck op een aantal parkeerplaatsen op het Hommesplein te Winschoten op dinsdag 22 november 2022</meta:user-defined>
    <meta:user-defined meta:name="DCTERMS.W3CDTF/DCTERMS.available">2022-10-19</meta:user-defined>
    <meta:user-defined meta:name="DCTERMS.W3CDTF/OVERHEIDop.jaargang">2022</meta:user-defined>
    <meta:user-defined meta:name="OVERHEIDop.publicationIssue">464827</meta:user-defined>
    <meta:user-defined meta:name="OVERHEIDop.GmbID/DC.identifier">gmb-2022-464827</meta:user-defined>
    <meta:user-defined meta:name="OVERHEIDop.versieInformatie"/>
  </office:meta>
</office:document-meta>
</file>