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iendhof 2 5551X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10-2022 een besluit genomen op de aanvraag voor een omgevingsvergunning met zaaknummer 2022-232442.</text:p>
            <text:p text:style-name="common-al">De zaak betreft locatie Tiendhof 2 5551XA Valkenswaard en heeft de omschrijving "bouwen carport 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8 okto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48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32442</meta:user-defined>
    <meta:user-defined meta:name="DCTERMS.abstract">bouwen carport Tiendhof 2</meta:user-defined>
    <dc:language>nl</dc:language>
    <meta:user-defined meta:name="OVERHEIDop.locatietype/OVERHEIDop.gebiedsmarkering">Punt</meta:user-defined>
    <meta:user-defined meta:name="DC.title">Besluit aanvraag omgevingsvergunning Tiendhof 2 5551XA Valkenswaa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25</meta:user-defined>
    <meta:user-defined meta:name="OVERHEIDop.GmbID/DC.identifier">gmb-2022-464825</meta:user-defined>
    <meta:user-defined meta:name="OVERHEIDop.versieInformatie"/>
  </office:meta>
</office:document-meta>
</file>